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8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49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30">
      <style:table-cell-properties fo:border-top="none" fo:border-bottom="2pt solid #000000" fo:border-left="2pt solid #000000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3.513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2.6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30.1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0.2pt" style:use-optimal-row-height="false" fo:break-before="auto"/>
    </style:style>
    <style:style style:name="ro12" style:family="table-row">
      <style:table-row-properties style:row-height="24.9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2522-04-03遊覽車客運業營運概況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4"/>
        <table:table-column table:style-name="co3" table:default-cell-style-name="ce3"/>
        <table:table-column table:style-name="co3" table:default-cell-style-name="ce4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3" table:default-cell-style-name="ce3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office:value-type="string" table:style-name="ce2">
            <text:p>編製機關</text:p>
          </table:table-cell>
          <table:table-cell office:value-type="string" table:style-name="ce5">
            <text:p>公路總局(各區監理所)</text:p>
          </table:table-cell>
          <table:table-cell table:style-name="ce3"/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string" table:style-name="ce2">
            <text:p>半 <text:s text:c="2"/>年 <text:s text:c="2"/>報</text:p>
          </table:table-cell>
          <table:table-cell office:value-type="string" table:number-columns-spanned="2" table:number-rows-spanned="1" table:style-name="ce36">
            <text:p>每半年終了後50日內編報</text:p>
          </table:table-cell>
          <table:covered-table-cell/>
          <table:table-cell table:number-columns-repeated="3" table:style-name="ce7"/>
          <table:table-cell table:number-columns-repeated="3" table:style-name="ce8"/>
          <table:table-cell office:value-type="string" table:style-name="ce2">
            <text:p>表 <text:s text:c="3"/>號</text:p>
          </table:table-cell>
          <table:table-cell office:value-type="string" table:style-name="ce9">
            <text:p><text:s text:c="2"/><text:span text:style-name="T1">2522-04-03</text:span></text:p>
          </table:table-cell>
          <table:table-cell table:style-name="ce3"/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7">
            <text:p>公路總局<text:span text:style-name="T4"><text:s text:c="5"/></text:span>區監理所遊覽車客運業營運概況</text:p>
          </table:table-cell>
          <table:covered-table-cell table:number-columns-repeated="10"/>
          <table:table-cell table:style-name="ce6"/>
          <table:table-cell table:number-columns-repeated="16372" table:style-name="ce3"/>
        </table:table-row>
        <table:table-row table:style-name="ro2">
          <table:table-cell office:value-type="string" table:number-columns-spanned="11" table:number-rows-spanned="1" table:style-name="ce38">
            <text:p>中華民國 <text:s text:c="2"/>年 1 月至 6 月<text:s/></text:p>
          </table:table-cell>
          <table:covered-table-cell table:number-columns-repeated="10"/>
          <table:table-cell table:style-name="ce6"/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39">
            <text:p>月別</text:p>
          </table:table-cell>
          <table:table-cell office:value-type="string" table:number-columns-spanned="3" table:number-rows-spanned="1" table:style-name="ce40">
            <text:p><text:s text:c="3"/>月 <text:s/>底 <text:s/>營 <text:s/>業 <text:s/>車 <text:s/>數 <text:s text:c="2"/>(輛)</text:p>
            <draw:custom-shape svg:x="0in" svg:y="0in" svg:width="0in" svg:height="0.40278in" draw:z-index="5" draw:id="id4" draw:style-name="a14" draw:name="Line 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.40278in" draw:z-index="12" draw:id="id11" draw:style-name="a35" draw:name="Line 2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"/>
          <table:table-cell office:value-type="string" table:style-name="ce10">
            <text:p>每月出車</text:p>
          </table:table-cell>
          <table:table-cell office:value-type="string" table:style-name="ce11">
            <text:p>行駛里程</text:p>
          </table:table-cell>
          <table:table-cell office:value-type="string" table:style-name="ce10">
            <text:p>客運人數</text:p>
          </table:table-cell>
          <table:table-cell office:value-type="string" table:style-name="ce10">
            <text:p>客運收入</text:p>
          </table:table-cell>
          <table:table-cell office:value-type="string" table:number-columns-spanned="3" table:number-rows-spanned="1" table:style-name="ce41">
            <text:p><text:s text:c="6"/>燃 <text:s text:c="2"/>料 <text:s text:c="2"/>消 <text:s text:c="2"/>耗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3">
            <text:p>大型客車</text:p>
          </table:table-cell>
          <table:table-cell office:value-type="string" table:style-name="ce14">
            <text:p>中型客車</text:p>
          </table:table-cell>
          <table:table-cell office:value-type="string" table:style-name="ce15">
            <text:p>(日輛)</text:p>
          </table:table-cell>
          <table:table-cell office:value-type="string" table:style-name="ce16">
            <text:p>(車公里)</text:p>
          </table:table-cell>
          <table:table-cell office:value-type="string" table:style-name="ce15">
            <text:p>(人)</text:p>
          </table:table-cell>
          <table:table-cell office:value-type="string" table:style-name="ce15">
            <text:p>(新臺幣元)</text:p>
          </table:table-cell>
          <table:table-cell office:value-type="string" table:number-columns-spanned="2" table:number-rows-spanned="1" table:style-name="ce42">
            <text:p>總 <text:s text:c="3"/>計</text:p>
          </table:table-cell>
          <table:covered-table-cell/>
          <table:table-cell office:value-type="string" table:style-name="ce17">
            <text:p>柴油(公升)</text:p>
          </table:table-cell>
          <table:table-cell table:style-name="ce18"/>
          <table:table-cell table:number-columns-repeated="16372" table:style-name="ce3"/>
        </table:table-row>
        <table:table-row table:style-name="ro4">
          <table:table-cell office:value-type="string" table:style-name="ce19">
            <text:p>一月</text:p>
          </table:table-cell>
          <table:table-cell table:style-name="ce20"/>
          <table:table-cell table:number-columns-repeated="9" table:style-name="ce21"/>
          <table:table-cell table:style-name="ce22"/>
          <table:table-cell table:number-columns-repeated="16372" table:style-name="ce3"/>
        </table:table-row>
        <table:table-row table:style-name="ro4">
          <table:table-cell office:value-type="string" table:style-name="ce19">
            <text:p>二月</text:p>
          </table:table-cell>
          <table:table-cell table:style-name="ce23"/>
          <table:table-cell table:number-columns-repeated="9" table:style-name="ce24"/>
          <table:table-cell table:style-name="ce22"/>
          <table:table-cell table:number-columns-repeated="16372" table:style-name="ce3"/>
        </table:table-row>
        <table:table-row table:style-name="ro4">
          <table:table-cell office:value-type="string" table:style-name="ce19">
            <text:p>三月</text:p>
          </table:table-cell>
          <table:table-cell table:style-name="ce23"/>
          <table:table-cell table:number-columns-repeated="9" table:style-name="ce24"/>
          <table:table-cell table:style-name="ce22"/>
          <table:table-cell table:number-columns-repeated="16372" table:style-name="ce3"/>
        </table:table-row>
        <table:table-row table:style-name="ro4">
          <table:table-cell office:value-type="string" table:style-name="ce19">
            <text:p>四月</text:p>
          </table:table-cell>
          <table:table-cell table:style-name="ce23"/>
          <table:table-cell table:number-columns-repeated="9" table:style-name="ce24"/>
          <table:table-cell table:style-name="ce22"/>
          <table:table-cell table:number-columns-repeated="16372" table:style-name="ce3"/>
        </table:table-row>
        <table:table-row table:style-name="ro4">
          <table:table-cell office:value-type="string" table:style-name="ce19">
            <text:p>五月</text:p>
          </table:table-cell>
          <table:table-cell table:style-name="ce23"/>
          <table:table-cell table:number-columns-repeated="9" table:style-name="ce24"/>
          <table:table-cell table:style-name="ce18"/>
          <table:table-cell table:number-columns-repeated="16372" table:style-name="ce3"/>
        </table:table-row>
        <table:table-row table:style-name="ro4">
          <table:table-cell office:value-type="string" table:style-name="ce19">
            <text:p>六月</text:p>
          </table:table-cell>
          <table:table-cell table:style-name="ce23"/>
          <table:table-cell table:number-columns-repeated="9" table:style-name="ce24"/>
          <table:table-cell table:style-name="ce22"/>
          <table:table-cell table:number-columns-repeated="16372" table:style-name="ce3"/>
        </table:table-row>
        <table:table-row table:number-rows-repeated="4" table:style-name="ro4">
          <table:table-cell table:style-name="ce19"/>
          <table:table-cell table:style-name="ce23"/>
          <table:table-cell table:number-columns-repeated="9" table:style-name="ce24"/>
          <table:table-cell table:style-name="ce22"/>
          <table:table-cell table:number-columns-repeated="16372" table:style-name="ce3"/>
        </table:table-row>
        <table:table-row table:style-name="ro4">
          <table:table-cell table:style-name="ce19"/>
          <table:table-cell table:style-name="ce23"/>
          <table:table-cell table:number-columns-repeated="9" table:style-name="ce24"/>
          <table:table-cell table:style-name="ce22"/>
          <table:table-cell table:number-columns-repeated="16372"/>
        </table:table-row>
        <table:table-row table:style-name="ro4">
          <table:table-cell table:style-name="ce19"/>
          <table:table-cell table:style-name="ce25"/>
          <table:table-cell table:number-columns-repeated="9" table:style-name="ce26"/>
          <table:table-cell table:style-name="ce27"/>
          <table:table-cell table:number-columns-repeated="16372"/>
        </table:table-row>
        <table:table-row table:style-name="ro4">
          <table:table-cell office:value-type="string" table:style-name="ce28">
            <text:p>附 <text:s text:c="5"/>註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29"/>
          <table:table-cell table:number-columns-repeated="5" table:style-name="ce32"/>
          <table:table-cell table:style-name="ce22"/>
          <table:table-cell table:number-columns-repeated="16372"/>
        </table:table-row>
        <table:table-row table:style-name="ro5">
          <table:table-cell office:value-type="string" table:style-name="ce33">
            <text:p>填表</text:p>
          </table:table-cell>
          <table:table-cell table:style-name="ce3"/>
          <table:table-cell office:value-type="string" table:style-name="ce34">
            <text:p>審核</text:p>
          </table:table-cell>
          <table:table-cell office:value-type="string" table:style-name="ce33">
            <text:p><text:s text:c="12"/></text:p>
          </table:table-cell>
          <table:table-cell table:style-name="ce3"/>
          <table:table-cell office:value-type="string" table:style-name="ce33">
            <text:p>業務主管人員</text:p>
          </table:table-cell>
          <table:table-cell office:value-type="string" table:style-name="ce35">
            <text:p><text:s/></text:p>
          </table:table-cell>
          <table:table-cell table:style-name="ce3"/>
          <table:table-cell office:value-type="string" table:style-name="ce33">
            <text:p>機關首長</text:p>
          </table:table-cell>
          <table:table-cell table:number-columns-spanned="2" table:number-rows-spanned="1" table:style-name="ce43"/>
          <table:covered-table-cell/>
          <table:table-cell table:style-name="ce18"/>
          <table:table-cell table:number-columns-repeated="16372"/>
        </table:table-row>
        <table:table-row table:style-name="ro5">
          <table:table-cell table:number-columns-repeated="3" table:style-name="ce33"/>
          <table:table-cell office:value-type="string" table:style-name="ce33">
            <text:p><text:s/></text:p>
          </table:table-cell>
          <table:table-cell table:style-name="ce3"/>
          <table:table-cell office:value-type="string" table:style-name="ce33">
            <text:p>主辦統計人員</text:p>
          </table:table-cell>
          <table:table-cell table:number-columns-repeated="2" table:style-name="ce33"/>
          <table:table-cell table:style-name="ce3"/>
          <table:table-cell table:number-columns-spanned="2" table:number-rows-spanned="1" table:style-name="ce44"/>
          <table:covered-table-cell/>
          <table:table-cell table:style-name="ce18"/>
          <table:table-cell table:number-columns-repeated="16372"/>
        </table:table-row>
        <table:table-row table:style-name="ro6">
          <table:table-cell office:value-type="string" table:style-name="ce3">
            <text:p>資料來源：根據各汽車客運公司及遊覽車公司之出租營運概況資料編製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3">
            <text:p>填表說明：本表應編製<text:span text:style-name="T2">3</text:span>份，於完成會核程序並經機關長官核章後，<text:span text:style-name="T2">1</text:span>份送總局運輸組，1份送監理所主計室，1份自存。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3">
            <text:p><text:s text:c="23"/>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16378" table:style-name="ce3"/>
        </table:table-row>
        <table:table-row table:style-name="ro9">
          <table:table-cell table:style-name="ce3">
            <draw:custom-shape svg:x="0.01042in" svg:y="0in" svg:width="0.58333in" svg:height="0in" draw:z-index="11" draw:id="id10" draw:style-name="a32" draw:name="Line 2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in" svg:width="0.58333in" svg:height="0in" draw:z-index="3" draw:id="id2" draw:style-name="a8" draw:name="Line 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in" svg:width="0.58333in" svg:height="0in" draw:z-index="4" draw:id="id3" draw:style-name="a11" draw:name="Line 8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59375in" svg:y="0in" svg:width="0in" svg:height="0in" draw:z-index="2" draw:id="id1" draw:style-name="a5" draw:name="Line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in" svg:width="0.02083in" svg:height="0in" draw:z-index="1" draw:id="id0" draw:style-name="a2" draw:name="Line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in" svg:width="0.58333in" svg:height="0in" draw:z-index="10" draw:id="id9" draw:style-name="a29" draw:name="Line 1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4167in" svg:y="0in" svg:width="0.57292in" svg:height="0in" draw:z-index="7" draw:id="id6" draw:style-name="a20" draw:name="Line 1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in" svg:width="0.02083in" svg:height="0in" draw:z-index="8" draw:id="id7" draw:style-name="a23" draw:name="Line 17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59375in" svg:y="0in" svg:width="0in" svg:height="0in" draw:z-index="9" draw:id="id8" draw:style-name="a26" draw:name="Line 1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4167in" svg:y="0in" svg:width="0.57292in" svg:height="0in" draw:z-index="14" draw:id="id13" draw:style-name="a41" draw:name="Line 23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in" svg:width="0.02083in" svg:height="0in" draw:z-index="15" draw:id="id14" draw:style-name="a44" draw:name="Line 29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59375in" svg:y="0in" svg:width="0in" svg:height="0in" draw:z-index="16" draw:id="id15" draw:style-name="a47" draw:name="Line 30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in" svg:width="0.58333in" svg:height="0in" draw:z-index="17" draw:id="id16" draw:style-name="a50" draw:name="Line 3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in" svg:width="0.58333in" svg:height="0in" draw:z-index="18" draw:id="id17" draw:style-name="a53" draw:name="Line 3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4167in" svg:y="0in" svg:width="0.57292in" svg:height="0in" draw:z-index="20" draw:id="id19" draw:style-name="a59" draw:name="Line 34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>
            <draw:custom-shape svg:x="0in" svg:y="0in" svg:width="0in" svg:height="0in" draw:z-index="6" draw:id="id5" draw:style-name="a17" draw:name="Line 1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3" draw:id="id12" draw:style-name="a38" draw:name="Line 2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9" draw:id="id18" draw:style-name="a56" draw:name="Line 3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16378" table:style-name="ce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style-name="ce4"/>
          <table:table-cell table:number-columns-repeated="16372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_2522-04-03遊覽車客運業營運概況.$A$1:_2522-04-03遊覽車客運業營運概況.$K$24" table:base-cell-address="_2522-04-03遊覽車客運業營運概況.$A$1"/>
        </table:named-expressions>
      </table:table>
      <table:table table:name="_2522-04-03編製說明" table:style-name="ta2">
        <table:table-column table:style-name="co8" table:number-columns-repeated="16384" table:default-cell-style-name="ce1"/>
        <table:table-row table:style-name="ro10">
          <table:table-cell office:value-type="string" table:number-columns-spanned="21" table:number-rows-spanned="1" table:style-name="ce46">
            <text:p>公路總局___區監理所遊覽車客運業營運概況編製說明</text:p>
          </table:table-cell>
          <table:covered-table-cell table:number-columns-repeated="20"/>
          <table:table-cell table:number-columns-repeated="16363" table:style-name="ce45"/>
        </table:table-row>
        <table:table-row table:style-name="ro11">
          <table:table-cell table:number-columns-repeated="16384" table:style-name="ce45"/>
        </table:table-row>
        <table:table-row table:style-name="ro12">
          <table:table-cell office:value-type="string" table:style-name="ce3">
            <text:p><text:s/>一、統計範圍及對象：凡在本轄區內申請核准經營之遊覽車出租業均為統計對象。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3">
            <text:p><text:s/>二、統計標準時間：以每半年（即1月1日至6月底及7月1日至12月底）之事實為準。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3">
            <text:p><text:s/>三、分類標準：按月別、營業車數、出租次數、行駛里程、客運人數、客運收入、燃料消耗分。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3">
            <text:p><text:s/>四、統計項目定義：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3">
            <text:p><text:s/>　　(一)營業車數：指月底之車輛數，分大型、中型車數。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3">
            <text:p><text:s/>　　(二)行駛里程：指營業車輛所行駛之全部公里數。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3">
            <text:p><text:s/>　　(三)客運人數：指實際載運旅客之人數。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3">
            <text:p><text:s/>　　(四)客運收入：指遊覽車出租收入。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3">
            <text:p><text:s/>　　(五)燃料消耗：指消耗汽油及柴油合計公升數。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3">
            <text:p><text:s/>五、資料蒐集方法及編製程序：依各汽車客運公司及遊覽公司駕駛員行車憑單及包車票、整理審核登入遊覽車出租營運概況登記冊，整理編製報送轄區監理所（站）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3">
            <text:p><text:s/>　　　　　　　　　　　　　　審核後，由區監理所綜編彙轉。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3">
            <text:p><text:s/>六、編送對象：本表應編製3份，於完成會核程序並經機關長官核章後，1份送總局運輸組，1份送監理所主計室，1份自存。</text:p>
          </table:table-cell>
          <table:table-cell table:number-columns-repeated="16383" table:style-name="ce3"/>
        </table:table-row>
        <table:table-row table:style-name="ro12">
          <table:table-cell table:number-columns-repeated="16384" table:style-name="ce3"/>
        </table:table-row>
        <table:table-row table:number-rows-repeated="104856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71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s</meta:initial-creator>
    <dc:creator>user</dc:creator>
    <meta:creation-date>2000-09-07T05:35:37Z</meta:creation-date>
    <dc:date>2021-06-25T02:02:55Z</dc:date>
    <meta:print-date>2021-06-25T02:02:46Z</meta:print-date>
  </office:meta>
</office:document-meta>
</file>